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1" fo:font-size="11pt" fo:font-weight="normal" officeooo:rsid="00102939" officeooo:paragraph-rsid="003ea7e5" style:font-size-asian="11pt" style:font-weight-asian="normal" style:font-name-complex="Verdana1" style:font-size-complex="11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7a245f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7bcb87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7e0b50"/>
    </style:style>
    <style:style style:name="P18" style:family="paragraph" style:parent-style-name="DICTAMEN">
      <style:paragraph-properties fo:text-align="justify" style:justify-single-word="false"/>
      <style:text-properties style:font-name="Verdana1" fo:font-size="11pt" officeooo:rsid="0065a86e" officeooo:paragraph-rsid="0065a86e" style:font-size-asian="11pt" style:font-size-complex="11pt"/>
    </style:style>
    <style:style style:name="P19" style:family="paragraph" style:parent-style-name="DICTAMEN">
      <style:paragraph-properties fo:line-height="150%" fo:text-align="justify" style:justify-single-word="false"/>
      <style:text-properties style:font-name="Verdana1" fo:font-size="11pt" officeooo:paragraph-rsid="006b0ec6" style:font-size-asian="11pt" style:font-size-complex="11pt"/>
    </style:style>
    <style:style style:name="P20" style:family="paragraph" style:parent-style-name="DICTAMEN">
      <style:paragraph-properties fo:text-align="justify" style:justify-single-word="false"/>
      <style:text-properties style:font-name="Verdana1" fo:font-size="11pt" fo:font-weight="bold" officeooo:rsid="007279fa" officeooo:paragraph-rsid="007279fa" style:font-size-asian="11pt" style:font-weight-asian="bold" style:font-size-complex="11pt" style:font-weight-complex="bold"/>
    </style:style>
    <style:style style:name="P21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751bf1"/>
    </style:style>
    <style:style style:name="P22" style:family="paragraph" style:parent-style-name="DICTAMEN">
      <style:paragraph-properties fo:text-align="justify" style:justify-single-word="false"/>
      <style:text-properties style:font-name="Verdana1" fo:font-size="11pt" fo:font-weight="bold" officeooo:rsid="0080fc27" officeooo:paragraph-rsid="0080fc27" style:font-size-asian="11pt" style:font-weight-asian="bold" style:font-size-complex="11pt" style:font-weight-complex="bold"/>
    </style:style>
    <style:style style:name="P23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4" style:family="paragraph" style:parent-style-name="Encabezado_20_y_20_firmas_20_dictamen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6db3c2" style:font-size-asian="11pt" style:font-size-complex="11pt"/>
    </style:style>
    <style:style style:name="T6" style:family="text">
      <style:text-properties style:font-name="Verdana1" fo:font-size="11pt" officeooo:rsid="0074570d" style:font-size-asian="11pt" style:font-size-complex="11pt"/>
    </style:style>
    <style:style style:name="T7" style:family="text">
      <style:text-properties style:font-name="Verdana1" fo:font-size="11pt" officeooo:rsid="00751bf1" style:font-size-asian="11pt" style:font-size-complex="11pt"/>
    </style:style>
    <style:style style:name="T8" style:family="text">
      <style:text-properties style:font-name="Verdana1" fo:font-size="11pt" officeooo:rsid="007a245f" style:font-size-asian="11pt" style:font-size-complex="11pt"/>
    </style:style>
    <style:style style:name="T9" style:family="text">
      <style:text-properties style:font-name="Verdana1" fo:font-size="11pt" officeooo:rsid="007bcb87" style:font-size-asian="11pt" style:font-size-complex="11pt"/>
    </style:style>
    <style:style style:name="T10" style:family="text">
      <style:text-properties style:font-name="Verdana1" fo:font-size="11pt" officeooo:rsid="007e0b50" style:font-size-asian="11pt" style:font-size-complex="11pt"/>
    </style:style>
    <style:style style:name="T11" style:family="text">
      <style:text-properties style:font-name="Verdana1" fo:font-size="11pt" officeooo:rsid="007f7c09" style:font-size-asian="11pt" style:font-size-complex="11pt"/>
    </style:style>
    <style:style style:name="T12" style:family="text">
      <style:text-properties style:font-name="Verdana1" fo:font-size="11pt" officeooo:rsid="0080c580" style:font-size-asian="11pt" style:font-size-complex="11pt"/>
    </style:style>
    <style:style style:name="T13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676682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officeooo:rsid="0069602d" style:font-size-asian="11pt" style:font-weight-asian="bold" style:font-size-complex="11pt" style:font-weight-complex="bold"/>
    </style:style>
    <style:style style:name="T16" style:family="text">
      <style:text-properties style:font-name="Verdana1" fo:font-size="11pt" fo:font-weight="bold" officeooo:rsid="006db3c2" style:font-size-asian="11pt" style:font-weight-asian="bold" style:font-size-complex="11pt" style:font-weight-complex="bold"/>
    </style:style>
    <style:style style:name="T17" style:family="text">
      <style:text-properties style:font-name="Verdana1" fo:font-size="11pt" fo:font-weight="bold" officeooo:rsid="0072bfbc" style:font-size-asian="11pt" style:font-weight-asian="bold" style:font-size-complex="11pt" style:font-weight-complex="bold"/>
    </style:style>
    <style:style style:name="T18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19" style:family="text">
      <style:text-properties style:font-name="Verdana1"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2" style:family="text">
      <style:text-properties officeooo:rsid="003b7016"/>
    </style:style>
    <style:style style:name="T23" style:family="text">
      <style:text-properties officeooo:rsid="005e6b89"/>
    </style:style>
    <style:style style:name="T24" style:family="text">
      <style:text-properties style:use-window-font-color="true" style:font-name="Verdana1" fo:font-size="11pt" fo:font-weight="normal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P21"><text:span text:style-name="T4">La Comisión de Asuntos Constitucionales y Legislación General ha considerado el proyecto de Comunicación</text:span><text:span text:style-name="T13"> </text:span><text:span text:style-name="T14">40</text:span><text:span text:style-name="T17">575</text:span><text:span text:style-name="T15"> </text:span><text:span text:style-name="T13">CD – </text:span><text:span text:style-name="T16">FP - PS</text:span><text:span text:style-name="T4"> de</text:span><text:span text:style-name="T6">l diputado Lenci y</text:span><text:span text:style-name="T4"> </text:span><text:span text:style-name="T5">las </text:span><text:span text:style-name="T4"><text:s/>diputad</text:span><text:span text:style-name="T5">as Bellatti y Corgniali,</text:span><text:span text:style-name="T4"> </text:span><text:span text:style-name="T7">p</text:span><text:span text:style-name="T4">or el cual solicita en relación al programa de intervención integral de barrios para municipios de primera y segunda categoría de la provincia (ley 13.896), se informe los motivos por los cuales no se reglamentó a la fecha la ley en mención; </text:span><text:span text:style-name="T24">y, por las razones expuestas en los fundamentos y las que podrá dar el miembro informante, esta Comisión aconseja la aprobación del siguiente texto con modificaciones:</text:span></text:p>
      <text:p text:style-name="P19"/>
      <text:p text:style-name="P12"><text:span text:style-name="T21">P</text:span><text:span text:style-name="T20">ROYECTO DE COMUNICACIÓN</text:span></text:p>
      <text:p text:style-name="P13"/>
      <text:p text:style-name="P15"><text:span text:style-name="T18">La </text:span><text:span text:style-name="T19">Cámara</text:span><text:span text:style-name="T18"> de Diputados de la Provincia verí</text:span><text:span text:style-name="T19">a</text:span><text:span text:style-name="T18"> con agrado que el Poder Ejecutivo, por intermedio del organismo que corresponda,</text:span><text:span text:style-name="T4"> en relación al “</text:span><text:span text:style-name="T8">P</text:span><text:span text:style-name="T4">rograma de </text:span><text:span text:style-name="T8">Intervención</text:span><text:span text:style-name="T4"> </text:span><text:span text:style-name="T8">I</text:span><text:span text:style-name="T4">ntegral de </text:span><text:span text:style-name="T8">B</text:span><text:span text:style-name="T4">arrios” para Municipios de Primera y Segunda </text:span><text:span text:style-name="T8">Categoría</text:span><text:span text:style-name="T4"> de la Provincia - Ley 13896 - </text:span><text:span text:style-name="T8">informe:</text:span></text:p>
      <text:p text:style-name="P16"><text:span text:style-name="T8">a)</text:span><text:span text:style-name="T4"> motivos por l</text:span><text:span text:style-name="T10">o</text:span><text:span text:style-name="T4">s cuales no reglamentó a la fecha la ley </text:span><text:span text:style-name="T9">mencionada</text:span><text:span text:style-name="T4">, <text:s/>sanci</text:span><text:span text:style-name="T10">o</text:span><text:span text:style-name="T4">n</text:span><text:span text:style-name="T10">ada</text:span><text:span text:style-name="T4"> el 10 de octubre de 2019 y promulga</text:span><text:span text:style-name="T10">da</text:span><text:span text:style-name="T4"> el 17 de octubre de 2019 p</text:span><text:span text:style-name="T10">o</text:span><text:span text:style-name="T4">r Decreto 3091/</text:span><text:span text:style-name="T12">19</text:span><text:span text:style-name="T4">;</text:span></text:p>
      <text:p text:style-name="P17"><text:span text:style-name="T9">b)</text:span><text:span text:style-name="T4"> sobre el estado de ejecución presupuestaria de los fondos asignados al programa y su efectivización; </text:span><text:span text:style-name="T10">y,</text:span></text:p>
      <text:p text:style-name="P17"><text:span text:style-name="T10">c) dada </text:span><text:span text:style-name="T4">la situación </text:span><text:span text:style-name="T10">crítica</text:span><text:span text:style-name="T4"> que estamos atravesando en materia econ</text:span><text:span text:style-name="T10">ó</text:span><text:span text:style-name="T4">mica, sanitaria, epidemiol</text:span><text:span text:style-name="T10">ó</text:span><text:span text:style-name="T4">gica y social, </text:span><text:span text:style-name="T11">por qué no se ha conformado</text:span><text:span text:style-name="T4"> la Comisi</text:span><text:span text:style-name="T10">ó</text:span><text:span text:style-name="T4">n Especial de Distribuci</text:span><text:span text:style-name="T10">ó</text:span><text:span text:style-name="T4">n de</text:span><text:span text:style-name="T10">l</text:span><text:span text:style-name="T4"> Programa, </text:span><text:span text:style-name="T10">prevista en el articulo 7 de la </text:span><text:span text:style-name="T11">L</text:span><text:span text:style-name="T10">ey </text:span><text:span text:style-name="T11">13896</text:span><text:span text:style-name="T10">.</text:span></text:p>
      <text:p text:style-name="P14"/>
      <text:p text:style-name="P24">Sala de la Comisión <text:span text:style-name="T23">en ZOOM</text:span>,<text:span text:style-name="T22"> <text:s/>22 de Octubre de 2020</text:span>.-</text:p>
      <text:p text:style-name="P22">FIRMANTES: FARÍAS – BLANCO – ESPÍNDOLA – BERMÚDEZ – REAL – BOSCAROL.</text:p>
      <text:p text:style-name="P20"/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0.5pt" fo:font-weight="normal" style:font-size-asian="10.5pt" style:font-weight-asian="normal" style:font-size-complex="10.5pt" style:font-weight-complex="normal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6H4M32S</meta:editing-duration>
    <meta:editing-cycles>76</meta:editing-cycles>
    <meta:generator>LibreOffice/6.3.4.2$Linux_X86_64 LibreOffice_project/30$Build-2</meta:generator>
    <dc:title>6-Con modificaciones</dc:title>
    <dc:date>2020-10-22T11:35:56.756892323</dc:date>
    <meta:print-date>2020-08-26T12:49:27.865418846</meta:print-date>
    <meta:document-statistic meta:table-count="2" meta:image-count="1" meta:object-count="0" meta:page-count="1" meta:paragraph-count="15" meta:word-count="286" meta:character-count="1773" meta:non-whitespace-character-count="1486"/>
  </office:meta>
</office:document-meta>
</file>